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ootlight MT Light" fo:font-size="16pt" style:font-size-asian="16pt" style:font-size-complex="16pt"/>
    </style:style>
    <style:style style:name="P2" style:family="paragraph" style:parent-style-name="Standard">
      <style:text-properties style:font-name="Footlight MT Light" fo:font-size="16pt" officeooo:rsid="001ce2e3" officeooo:paragraph-rsid="001ce2e3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Footlight MT Light" fo:font-size="16pt" officeooo:rsid="001ce2e3" officeooo:paragraph-rsid="001ce2e3" style:font-size-asian="16pt" style:font-size-complex="16pt"/>
    </style:style>
    <style:style style:name="P4" style:family="paragraph" style:parent-style-name="Standard">
      <style:text-properties style:font-name="Footlight MT Light" fo:font-size="16pt" officeooo:rsid="001ce2e3" officeooo:paragraph-rsid="001e3d48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Footlight MT Light" fo:font-size="16pt" officeooo:rsid="00205ae5" officeooo:paragraph-rsid="00205ae5" style:font-size-asian="16pt" style:font-size-complex="16pt"/>
    </style:style>
    <style:style style:name="P6" style:family="paragraph" style:parent-style-name="Standard">
      <style:text-properties style:font-name="Footlight MT Light" fo:font-size="16pt" fo:font-weight="bold" officeooo:rsid="001ce2e3" officeooo:paragraph-rsid="001e3d48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Footlight MT Light" fo:font-size="16pt" fo:font-weight="bold" officeooo:rsid="001ce2e3" officeooo:paragraph-rsid="001ce2e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ootlight MT Light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ootlight MT Light" fo:font-size="16pt" fo:font-weight="bold" officeooo:rsid="00205ae5" officeooo:paragraph-rsid="00205ae5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Footlight MT Light" fo:font-size="13pt" officeooo:rsid="001ce2e3" officeooo:paragraph-rsid="001e3d48" style:font-size-asian="13pt" style:font-size-complex="13pt"/>
    </style:style>
    <style:style style:name="P11" style:family="paragraph" style:parent-style-name="Standard">
      <style:text-properties style:font-name="Footlight MT Light" fo:font-size="13pt" officeooo:rsid="001ce2e3" officeooo:paragraph-rsid="00205ae5" style:font-size-asian="13pt" style:font-size-complex="13pt"/>
    </style:style>
    <style:style style:name="P12" style:family="paragraph" style:parent-style-name="Standard">
      <style:text-properties style:font-name="Footlight MT Light" fo:font-size="13pt" fo:font-weight="bold" officeooo:rsid="001ce2e3" officeooo:paragraph-rsid="001e3d48" style:font-size-asian="13pt" style:font-weight-asian="bold" style:font-size-complex="13pt" style:font-weight-complex="bold"/>
    </style:style>
    <style:style style:name="P13" style:family="paragraph" style:parent-style-name="Standard">
      <style:text-properties fo:font-weight="bold" officeooo:rsid="001ce2e3" officeooo:paragraph-rsid="001ce2e3" style:font-weight-asian="bold" style:font-weight-complex="bold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Footlight MT Light" fo:font-size="16pt" fo:font-weight="bold" officeooo:rsid="00205ae5" officeooo:paragraph-rsid="00205ae5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text-properties style:font-name="Footlight MT Light" fo:font-size="16pt" officeooo:rsid="001ce2e3" officeooo:paragraph-rsid="001ce2e3" style:font-size-asian="16pt" style:font-size-complex="16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Footlight MT Light" fo:font-size="16pt" officeooo:rsid="001ce2e3" officeooo:paragraph-rsid="001e3d48" style:font-size-asian="16pt" style:font-size-complex="16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Footlight MT Light" fo:font-size="16pt" officeooo:rsid="001ce2e3" officeooo:paragraph-rsid="001ce2e3" style:font-size-asian="16pt" style:font-size-complex="16pt"/>
    </style:style>
    <style:style style:name="P18" style:family="paragraph" style:parent-style-name="Standard">
      <style:text-properties style:font-name="Footlight MT Light" fo:font-size="13pt" fo:font-weight="bold" officeooo:rsid="001e3d48" officeooo:paragraph-rsid="00205ae5" style:font-size-asian="13pt" style:font-weight-asian="bold" style:font-size-complex="13pt" style:font-weight-complex="bold"/>
    </style:style>
    <style:style style:name="T1" style:family="text">
      <style:text-properties officeooo:rsid="001ce2e3"/>
    </style:style>
    <style:style style:name="T2" style:family="text">
      <style:text-properties officeooo:rsid="002027c7"/>
    </style:style>
    <style:style style:name="T3" style:family="text">
      <style:text-properties officeooo:rsid="00205a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“ <text:span text:style-name="T1">LA VUELTA AL MUNDO CON PELUSA”</text:span></text:p>
      <text:p text:style-name="P1"/>
      <text:p text:style-name="P2">Como sabéis estamos trabajando un proyecto en el que la mascota del aula viaja por una serie de países que los alumnos y alumnas han elegido.</text:p>
      <text:p text:style-name="P2"/>
      <text:p text:style-name="P2">Para colaborar con el proyecto se les pide a los niños y niñas que investiguen cosas de los países que visita Pelusa y ella les devuelve información a través de fotos, videos, canciones, propuesta de actividades, cartas, mails...</text:p>
      <text:p text:style-name="P2"/>
      <text:p text:style-name="P2">Para investigar necesitan vuestra ayuda y así podrán contarlo en el aula y <text:s/></text:p>
      <text:p text:style-name="P2">el proyecto tendrá más sentido.</text:p>
      <text:p text:style-name="P2"/>
      <text:p text:style-name="P7">¿Sobre qué podéis investigar?</text:p>
      <text:p text:style-name="P7"/>
      <text:list xml:id="list7766415511617318152" text:style-name="L1">
        <text:list-item>
          <text:p text:style-name="P15">monumentos</text:p>
        </text:list-item>
        <text:list-item>
          <text:p text:style-name="P15">tipos de casas</text:p>
        </text:list-item>
        <text:list-item>
          <text:p text:style-name="P15">escritura</text:p>
        </text:list-item>
        <text:list-item>
          <text:p text:style-name="P15">ropa típica</text:p>
        </text:list-item>
        <text:list-item>
          <text:p text:style-name="P15">com<text:span text:style-name="T2">id</text:span>as típicas</text:p>
        </text:list-item>
        <text:list-item>
          <text:p text:style-name="P15">animales y paisajes</text:p>
        </text:list-item>
        <text:list-item>
          <text:p text:style-name="P15">cuentos</text:p>
        </text:list-item>
        <text:list-item>
          <text:p text:style-name="P15">canciones</text:p>
        </text:list-item>
        <text:list-item>
          <text:p text:style-name="P15">poesías</text:p>
        </text:list-item>
        <text:list-item>
          <text:p text:style-name="P15">idioma</text:p>
        </text:list-item>
        <text:list-item>
          <text:p text:style-name="P15">medios de transporte para llegar o moverse allí</text:p>
          <text:p text:style-name="P15"/>
        </text:list-item>
      </text:list>
      <text:p text:style-name="P2"/>
      <text:p text:style-name="P6">¿Cómo podéis investigar?<text:tab/><text:tab/> <text:tab/></text:p>
      <text:p text:style-name="P4"><text:tab/><text:tab/><text:tab/><text:tab/><text:tab/><text:tab/><text:tab/><text:tab/><text:tab/><text:tab/><text:tab/></text:p>
      <text:list xml:id="list3012025016019540866" text:style-name="L2">
        <text:list-item>
          <text:p text:style-name="P16">internet<text:tab/><text:tab/><text:tab/><text:tab/><text:tab/> <text:tab/><text:tab/></text:p>
        </text:list-item>
        <text:list-item>
          <text:p text:style-name="P17">libros<text:tab/><text:tab/><text:tab/><text:tab/><text:tab/><text:tab/><text:tab/></text:p>
        </text:list-item>
        <text:list-item>
          <text:p text:style-name="P17">preguntando a familiares<text:tab/><text:tab/><text:tab/><text:tab/></text:p>
        </text:list-item>
        <text:list-item>
          <text:p text:style-name="P17">folletos<text:tab/><text:tab/><text:tab/><text:tab/><text:tab/><text:tab/><text:tab/></text:p>
        </text:list-item>
        <text:list-item>
          <text:p text:style-name="P17">fotos<text:tab/><text:tab/><text:tab/><text:tab/><text:tab/><text:tab/></text:p>
        </text:list-item>
        <text:list-item>
          <text:p text:style-name="P17">trabajos realizados previamente</text:p>
        </text:list-item>
      </text:list>
      <text:p text:style-name="P3"/>
      <text:p text:style-name="P5"/>
      <text:p text:style-name="P14">¿qué podéis aportar?</text:p>
      <text:p text:style-name="P5">Enlaces de interntet</text:p>
      <text:p text:style-name="P5">cuentos</text:p>
      <text:p text:style-name="P5">fotos</text:p>
      <text:p text:style-name="P5">dibujos</text:p>
      <text:p text:style-name="P5">manualidades</text:p>
      <text:p text:style-name="P5"/>
      <text:p text:style-name="P9">!y todo lo que se os ocurra!</text:p>
      <text:p text:style-name="P3"/>
      <text:p text:style-name="P3"/>
      <text:p text:style-name="P10">NO ES NECESARIO INVESTIGAR SOBRE TODO, PUES SI CADA UNO A<text:span text:style-name="T3">PORTA UN POCO, CON LAS APORTACIONES DE TODOS ES SUFICIENTE.</text:span></text:p>
      <text:p text:style-name="P11">LO IMPORTANTE ES QUE LES MOTIVE A ELLOS/AS Y QUE DECIDAN QUE ÉS LO QUE MÁS LES INTERESA INVESTIGAR. </text:p>
      <text:p text:style-name="P11"/>
      <text:p text:style-name="P11"/>
      <text:p text:style-name="P18">!GRACIAS POR CONTRIBUIR A LA ILUSIÓN DE APRENDER!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9:13:55.615000000</meta:creation-date>
    <dc:date>2014-11-19T23:24:51.575000000</dc:date>
    <meta:editing-duration>PT6M50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6" meta:word-count="212" meta:character-count="1227" meta:non-whitespace-character-count="1017"/>
  </office:meta>
</office:document-meta>
</file>